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UCHER VOOR HORECAONDERNEMERS</text:p>
      <text:section text:name="regeling_id1-3-2" text:style-name="regeling">
        <text:section text:name="aanhef_id1-3-2-1" text:style-name="aanhef">
          <text:section text:name="preambule_id1-3-2-1-1" text:style-name="preambule">
            <text:p text:style-name="al"/>
            <text:p text:style-name="al">HET COLLEGE VAN BURGEMEESTER EN WETHOUDERS VAN GEMEENTE ARNHEM;</text:p>
            <text:p text:style-name="al"/>
            <text:p text:style-name="al">• overwegende dat de gemeente Arnhem belang hecht aan het ondersteunen van horecaondernemingen die geraakt zijn door de effecten van de coronacrisis;</text:p>
            <text:p text:style-name="al"/>
            <text:p text:style-name="al">• overwegende dat het college het van belang acht extra ondersteuning te bieden aan deze geraakte ondernemers en een generieke voucherregeling die actief en breed wordt ingezet hieraan kan bijdragen;</text:p>
            <text:p text:style-name="al"/>
            <text:p text:style-name="al">• overwegende het belang dat horecaondernemers ondersteund worden bij het toekomstbestendig maken van hun onderneming. Met als doel dat zoveel mogelijk ondernemers hun bedrijfsvoering zo gezond en duurzaam mogelijk kunnen inrichten en/of hun onderneming kunnen voortzetten, ook na deze impactvolle periode.</text:p>
            <text:p text:style-name="al"/>
            <text:p text:style-name="al">Gelet op artikel 4:23 van de Algemene wet bestuursrecht en artikel 3 van de Algemene subsidieverordening Arnhem 2016;</text:p>
            <text:p text:style-name="al"/>
            <text:p text:style-name="al">BESLUIT:</text:p>
            <text:p text:style-name="al"/>
            <text:p text:style-name="al">vast te stellen</text:p>
            <text:p text:style-name="al"/>
            <text:p text:style-name="al">
            <text:span text:style-name="nadrukvet">Regeling Voucher voor horecaondernemer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College: college van burgemeester en wethouders van de gemeente Arnhem;</text:p>
              </text:list-item>
              <text:list-item text:style-override="id1-3-2-2-1-4">
                <text:number>b.</text:number>
                <text:p text:style-name="al">Horecaondernemer: Een exploitant van een horecaonderneming;</text:p>
              </text:list-item>
              <text:list-item text:style-override="id1-3-2-2-1-5">
                <text:number>c.</text:number>
                <text:p text:style-name="al">Horecaonderneming: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en sportkantines;</text:p>
              </text:list-item>
              <text:list-item text:style-override="id1-3-2-2-1-6">
                <text:number>d.</text:number>
                <text:p text:style-name="al">Leverancier: de ondernemer die de activiteiten uitvoert voor de horecaondernemer;</text:p>
              </text:list-item>
              <text:list-item text:style-override="id1-3-2-2-1-7">
                <text:number>e.</text:number>
                <text:p text:style-name="al">Voucher: het besluit tot verstrekking van subsidie op grond van deze regeling in de zin van Titel 4.2 van de wet;</text:p>
              </text:list-item>
              <text:list-item text:style-override="id1-3-2-2-1-8">
                <text:number>f.</text:number>
                <text:p text:style-name="al">Wet: Algemene wet bestuursrecht.</text:p>
                <text:p text:style-name="al"/>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horecaondernemers met inachtneming van het bepaalde in deze regeling subsidie in de vorm van een voucher verstrekken voor de activiteiten die zien op het toekomstbestendig maken van de horecaonderneming, anders dan inkomensondersteuning.</text:p>
              </text:list-item>
              <text:list-item text:style-override="id1-3-2-2-2-3">
                <text:number>2.</text:number>
                <text:p text:style-name="al">Subsidiabel zijn alleen de kosten van professionele hulp, diensten en begeleiding die in verband met de in het eerste lid genoemde activiteiten worden gemaakt.</text:p>
                <text:p text:style-name="al"/>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
                <text:p text:style-name="al">1. Om aanspraak te kunnen maken op een voucher ingevolge deze regeling dient de horecaondernemer aan de volgende eisen te voldoen:</text:p>
              </text:list-item>
              <text:list-item text:style-override="id1-3-2-2-3-3">
                <text:number/>
                <text:p text:style-name="al">a. De horecaondernemer moet bij de Kamer van Koophandel in de Gemeente Arnhem zijn geregistreerd als B.V., N.V., een v.o.f. of een eenmanszaak;</text:p>
              </text:list-item>
              <text:list-item text:style-override="id1-3-2-2-3-4">
                <text:number/>
                <text:p text:style-name="al">b.De horecaondernemer moet met zijn/haar onderneming in zijn/haar eigen levensonderhoud kunnen voorzien;</text:p>
              </text:list-item>
              <text:list-item text:style-override="id1-3-2-2-3-5">
                <text:number/>
                <text:p text:style-name="al">c. De MKB-ondernemer heeft maximaal 50 FTE aan medewerkers in dienst in de vestiging in gemeente Arnhem;</text:p>
              </text:list-item>
              <text:list-item text:style-override="id1-3-2-2-3-6">
                <text:number/>
                <text:p text:style-name="al">d.Indien bij franchiseondernemers of -organisaties het hoofdkantoor buiten de gemeente Arnhem is gevestigd, kan de horecaondernemer alleen een voucher aanvragen voor activiteiten zoals bedoeld in artikel 2, eerste lid die specifiek voor de vestiging in gemeente Arnhem plaatsvinden en gebruikt worden.</text:p>
              </text:list-item>
              <text:list-item text:style-override="id1-3-2-2-3-7">
                <text:number/>
                <text:p text:style-name="al">2. Om werkzaamheden te kunnen leveren waarop de voucher ingevolge deze regeling ziet, dient de leverancier bij de Kamer van Koophandel te zijn geregistreerd. </text:p>
              </text:list-item>
              <text:list-item text:style-override="id1-3-2-2-3-8">
                <text:number/>
                <text:p text:style-name="al">3. De activiteiten vinden plaats en worden afgerond binnen drie maanden na toekenning van de voucher.</text:p>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
                <text:p text:style-name="al">1. De aanvraag moet worden ingediend door de eigenaar van de horecaonderneming.</text:p>
              </text:list-item>
              <text:list-item text:style-override="id1-3-2-2-4-3">
                <text:number/>
                <text:p text:style-name="al">2. De aanvraag voor een voucher kan vanaf 1 april 2022 tot uiterlijk 1 juni 2022 ingediend worden.</text:p>
              </text:list-item>
              <text:list-item text:style-override="id1-3-2-2-4-4">
                <text:number/>
                <text:p text:style-name="al">3. Voor de indiening van de aanvraag met de bijbehorende stukken dient gebruik gemaakt te worden van het door het college vastgestelde daarvoor beschikbaar gestelde online aanvraagformulier.</text:p>
              </text:list-item>
              <text:list-item text:style-override="id1-3-2-2-4-5">
                <text:number/>
                <text:p text:style-name="al">4. Bij de aanvraag dient de horecaondernemer de volgende stukken te verstrekken:</text:p>
              </text:list-item>
              <text:list-item text:style-override="id1-3-2-2-4-6">
                <text:number/>
                <text:p text:style-name="al">a. Een duidelijk gespecificeerde offerte van de werkzaamheden met de daarbij horende kosten van de leverancier die de werkzaamheden gaat uitvoeren. Op deze offerte moet het KvK nummer van de leverancier zijn vermeld;</text:p>
              </text:list-item>
              <text:list-item text:style-override="id1-3-2-2-4-7">
                <text:number/>
                <text:p text:style-name="al">b. Een verklaring of omschrijving van de ondernemer omtrent de doelen en resultaten die met de activiteiten zoals bedoeld in artikel 2.1 van deze regeling worden nagestreefd;</text:p>
              </text:list-item>
              <text:list-item text:style-override="id1-3-2-2-4-8">
                <text:number/>
                <text:p text:style-name="al">5. De beslissing op de voucheraanvraag wordt uiterlijk binnen 2 weken na binnenkomst van de aanvraag genomen.</text:p>
                <text:p text:style-name="al"/>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totaal subsidieplafond van € 100.000 ex BTW.</text:p>
              </text:list-item>
              <text:list-item text:style-override="id1-3-2-2-5-3">
                <text:number>2.</text:number>
                <text:p text:style-name="al">Toekenning van de voucher vindt plaats op volgorde van binnenkomst van complete aanvragen (wie het eerst komt wie het eerst maalt).</text:p>
                <text:p text:style-name="al"/>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 2.000,00 van de subsidiabele kosten excl. BTW.</text:p>
              </text:list-item>
              <text:list-item text:style-override="id1-3-2-2-6-3">
                <text:number>2.</text:number>
                <text:p text:style-name="al">Enkel de kosten die zijn gemaakt vanaf de dag van verstrekking van de voucher komen voor vergoeding in aanmerking.</text:p>
              </text:list-item>
              <text:list-item text:style-override="id1-3-2-2-6-4">
                <text:number>3.</text:number>
                <text:p text:style-name="al">Per horecaondernemer wordt maximaal één voucher toegekend.</text:p>
                <text:p text:style-name="al"/>
              </text:list-item>
            </text:list>
          </text:section>
          <text:section text:name="artikel_id1-3-2-2-7" text:style-name="artikel">
            <text:p text:style-name="artikel_kop_titel"><text:span text:style-name="artikel_kop_label">Artikel</text:span> <text:span text:style-name="artikel_kop_nr">7:</text:span> Verplichtingen </text:p>
            <text:p text:style-name="al">Aan de verstrekking van de voucher zijn de volgende verplichtingen verbonden:</text:p>
            <text:list text:style-name="id1-3-2-2-7-3">
              <text:list-item text:style-override="id1-3-2-2-7-3">
                <text:number/>
                <text:p text:style-name="al">a. Bij een besluit tot toekenning van de voucher wordt aan de horecaondernemer de verplichting opgelegd om iedere wijziging ten opzichte van de gegevens die bij de gemeente bekend zijn, onmiddellijk te melden;</text:p>
              </text:list-item>
              <text:list-item text:style-override="id1-3-2-2-7-4">
                <text:number/>
                <text:p text:style-name="al">b. De horecaondernemer is verplicht binnen drie maanden na verstrekking van de voucher de volgende stukken te overleggen:</text:p>
              </text:list-item>
              <text:list-item text:style-override="id1-3-2-2-7-5">
                <text:number/>
                <text:p text:style-name="al">1. de officiële factuur;</text:p>
              </text:list-item>
              <text:list-item text:style-override="id1-3-2-2-7-6">
                <text:number/>
                <text:p text:style-name="al">2. het betalingsbewijs;</text:p>
              </text:list-item>
              <text:list-item text:style-override="id1-3-2-2-7-7">
                <text:number/>
                <text:p text:style-name="al">3. het document met het bewijs van werkzaamheden; en</text:p>
              </text:list-item>
              <text:list-item text:style-override="id1-3-2-2-7-8">
                <text:number/>
                <text:p text:style-name="al">4. de toegekende voucher.</text:p>
              </text:list-item>
              <text:list-item text:style-override="id1-3-2-2-7-9">
                <text:number/>
                <text:p text:style-name="al">c. De horecaondernemer is verplicht om mee te werken aan de steekproefsgewijze controle of de voucher is/wordt besteed aan het doel waarvoor deze is verstrekt.</text:p>
              </text:list-item>
              <text:list-item text:style-override="id1-3-2-2-7-10">
                <text:number/>
                <text:p text:style-name="al">d. De horecaondernemer is verplicht om mee te werken aan een integriteitsonderzoek in het kader van de Wet Bevordering Integriteitsbeoordeling Openbaar Bestuur. </text:p>
              </text:list-item>
              <text:list-item text:style-override="id1-3-2-2-7-11">
                <text:number/>
                <text:p text:style-name="al">e. Het is voor horecaondernemers en leveranciers niet toegestaan om de logo's van de gemeente Arnhem te gebruiken in communicatie-uitingen, anders dan dat op grond van andere afspraken reeds is toegestaan.</text:p>
                <text:p text:style-name="al"/>
              </text:list-item>
            </text:list>
          </text:section>
          <text:section text:name="artikel_id1-3-2-2-8" text:style-name="artikel">
            <text:p text:style-name="artikel_kop_titel"><text:span text:style-name="artikel_kop_label">Artikel</text:span> <text:span text:style-name="artikel_kop_nr">8:</text:span> Weigeringsgronden</text:p>
            <text:p text:style-name="al">De verstrekking kan naast de in artikel 10 ASV én artikel 4:25 en 4:35 van de wet genoemde gevallen in ieder geval geweigerd worden indien gegronde reden bestaat aan te nemen dat:</text:p>
            <text:list text:style-name="id1-3-2-2-8-3">
              <text:list-item text:style-override="id1-3-2-2-8-3">
                <text:number>a.</text:number>
                <text:p text:style-name="al">de geoffreerde prijzen voor werkzaamheden niet realistisch en/of marktconform zijn;</text:p>
              </text:list-item>
              <text:list-item text:style-override="id1-3-2-2-8-4">
                <text:number>b.</text:number>
                <text:p text:style-name="al">de gelden niet of in onvoldoende mate besteed zullen worden voor het doel waarvoor de voucher beschikbaar wordt gesteld;</text:p>
              </text:list-item>
              <text:list-item text:style-override="id1-3-2-2-8-5">
                <text:number>c.</text:number>
                <text:p text:style-name="al">is voldaan aan de voorwaarden van artikel 3 van de Wet bevordering integriteitsbeoordelingen door het openbaar bestuur;</text:p>
              </text:list-item>
              <text:list-item text:style-override="id1-3-2-2-8-6">
                <text:number>d.</text:number>
                <text:p text:style-name="al">de aanvrager doelstellingen beoogt of activiteiten zal ontplooien die in strijd zijn met de wet, het algemeen belang of de openbare orde.</text:p>
                <text:p text:style-name="al"/>
              </text:list-item>
            </text:list>
          </text:section>
          <text:section text:name="artikel_id1-3-2-2-9" text:style-name="artikel">
            <text:p text:style-name="artikel_kop_titel"><text:span text:style-name="artikel_kop_label">Artikel</text:span> <text:span text:style-name="artikel_kop_nr">9:</text:span> Intrekking en wijziging</text:p>
            <text:list text:style-name="id1-3-2-2-9-2">
              <text:list-item text:style-override="id1-3-2-2-9-2">
                <text:number>1.</text:number>
                <text:p text:style-name="al">Het college kan een voucher (subsidie) intrekken of ten nadele van de ontvanger wijzigen voor zover de deze leidt tot ongeoorloofde staatssteun.</text:p>
              </text:list-item>
              <text:list-item text:style-override="id1-3-2-2-9-3">
                <text:number>2.</text:number>
                <text:p text:style-name="al">Het college kan een voucher (subsidie) intrekken of ten nadele van de ontvanger wijzigen indien is voldaan aan de voorwaarden van artikel 3 van de Wet bevordering integriteitsbeoordelingen door het openbaar bestuur.</text:p>
                <text:p text:style-name="al"/>
              </text:list-item>
            </text:list>
          </text:section>
          <text:section text:name="artikel_id1-3-2-2-10" text:style-name="artikel">
            <text:p text:style-name="artikel_kop_titel"><text:span text:style-name="artikel_kop_label">Artikel</text:span> <text:span text:style-name="artikel_kop_nr">10:</text:span> Vaststelling subsidie</text:p>
            <text:p text:style-name="al">Overeenkomstig de ASV wordt de subsidie (voucher) bij verlening ook direct vastgesteld. Daarom hoeft geen verzoek om vaststelling te worden ingediend.</text:p>
            <text:p text:style-name="al"/>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dat deze op de voorgeschreven wijze is bekendgemaakt en komt op 1 september 2022 te vervallen.</text:p>
              </text:list-item>
              <text:list-item text:style-override="id1-3-2-2-12-3">
                <text:number>2.</text:number>
                <text:p text:style-name="al">Deze regeling wordt aangehaald als: Regeling Voucher voor Horecaondernemers.</text:p>
                <text:p text:style-name="al"/>
              </text:list-item>
            </text:list>
          </text:section>
        </text:section>
        <text:section text:name="regeling-sluiting_id1-3-2-3" text:style-name="regeling-sluiting">
          <text:section text:name="ondertekening_id1-3-2-3-1">
            <text:p><text:span text:style-name="functie">Aldus vastgesteld in de collegevergadering van 15 februari 2022</text:span></text:p>
            <text:p><text:span text:style-name="functie"/></text:p>
            <text:p><text:span text:style-name="functie">Het college van burgemeester en wethouders voornoemd,</text:span></text:p>
            <text:p><text:span text:style-name="functie">de secretaris, 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Regeling voucher voor horecaondernemers</text:p>
          <text:p text:style-name="al"/>
          <text:p text:style-name="al">Artikel 1: Begripsomschrijvingen</text:p>
          <text:p text:style-name="al">Omdat de horecaondernemers hard getroffen zijn door de coronacrisis kunnen zij een beroep doen op deze regeling. Onder horecaondernemingen wordt verstaan: een voor het publiek toegankelijke, besloten ruimte waarin bedrijfsmatig of in een omvang alsof zij bedrijfsmatig was dranken worden geschonken of rookwaren of spijzen voor directe consumptie ter plaatse worden bereid of verstrekt, met uitzondering van hotel, pensions, coffeeshops, cafetaria en sportkantines.</text:p>
          <text:p text:style-name="al"/>
          <text:p text:style-name="al">Artikel 2: Subsidiëring</text:p>
          <text:p text:style-name="al">De horecaondernemers in de rechtsvorm van een stichting of vereniging komen niet voor de Voucher in aanmerking, omdat de voucheractie is bedoeld voor ondernemers die met hun bedrijf in hun levensonderhoud moeten voorzien.</text:p>
          <text:p text:style-name="al"/>
          <text:p text:style-name="al">De voucher is bedoeld voor activiteiten die specifiek (voor de vestiging) in de gemeente Arnhem plaatsvinden en gebruikt worden. Indien bij franchisenemers of -organisaties het hoofdkantoor buiten de gemeente Arnhem is gevestigd, moet uit de aanvraag blijken en nader worden toegelicht dat de voucher ook alleen wordt gebruikt voor de vestiging in de gemeente Arnhem. </text:p>
          <text:p text:style-name="al"/>
          <text:p text:style-name="al">De leverancier die de activiteiten voor de horecaondernemer uitvoert moet bij de KVK staan ingeschreven.</text:p>
          <text:p text:style-name="al"/>
          <text:p text:style-name="al">Bij twijfel over de hoofdactiviteit van een onderneming, is de hoofdactiviteit/sbi code van de inschrijving KvK leidend.</text:p>
          <text:p text:style-name="al"/>
          <text:p text:style-name="al">Artikel 5: Subsidieplafond</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al"/>
          <text:p text:style-name="al">Artikel 6: Voucherbedrag</text:p>
          <text:p text:style-name="al">Per voucher worden alleen de gemaakte kosten vergoed. Er mag een groter bedrag worden geoffreerd, maar slechts voor de eerste €2.000,00 exclusief BTW wordt de voucher verstrekt. </text:p>
          <text:p text:style-name="al"/>
          <text:p text:style-name="al">Artikel 7: Verplichtingen</text:p>
          <text:p text:style-name="al">De voucher wordt conform het bepaalde in artikel 14, eerste lid van de Algemene subsidieverordening verleend en direct vastgesteld. Er geldt een actieve meldingsplicht voor de ontvanger bij niet nakoming van de voorwaarden. Achteraf kan een risicogeoriënteerde of steekproefsgewijze controle plaatsvinden bij de ontvanger. Tevens kan – indien nodig – door de gemeente een BIBOB onderzoek worden gehouden.</text:p>
          <text:p text:style-name="al"/>
          <text:p text:style-name="al">Artikel 8: Weigeringsgronden</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2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Onbekend</meta:user-defined>
    <meta:user-defined meta:name="OVERHEIDop.referentienummer">638706</meta:user-defined>
    <meta:user-defined meta:name="DCTERMS.alternative">Regeling Voucher voor Horecaondernemers</meta:user-defined>
    <dc:language>nl</dc:language>
    <meta:user-defined meta:name="OVERHEIDop.locatietype/OVERHEIDop.gebiedsmarkering">Gemeente</meta:user-defined>
    <meta:user-defined meta:name="DC.title">REGELING VOUCHER VOOR HORECAONDERNEMERS</meta:user-defined>
    <meta:user-defined meta:name="DCTERMS.W3CDTF/DCTERMS.available">2022-03-07</meta:user-defined>
    <meta:user-defined meta:name="DCTERMS.W3CDTF/OVERHEIDop.jaargang">2022</meta:user-defined>
    <meta:user-defined meta:name="OVERHEIDop.publicationIssue">99225</meta:user-defined>
    <meta:user-defined meta:name="OVERHEIDop.betreftRegeling">CVDR673891_1</meta:user-defined>
    <meta:user-defined meta:name="OVERHEIDop.GmbID/DC.identifier">gmb-2022-99225</meta:user-defined>
    <meta:user-defined meta:name="xs:date/OVERHEIDop.startdatum">2022-03-08</meta:user-defined>
    <meta:user-defined meta:name="xs:date/OVERHEIDop.einddatum">2022-09-01</meta:user-defined>
    <meta:user-defined meta:name="OVERHEIDop.versieInformatie"/>
  </office:meta>
</office:document-meta>
</file>