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Ommerweg 65 te Zuidwolde: milieuneutrale wijziging voor het realiseren van overdekte uitloopruimtes aan de pluimveestallen (2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2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Ommerweg 65 te Zuidwolde: milieuneutrale wijziging voor het realiseren van overdekte uitloopruimtes aan de pluimveestallen (25-02-2022)</meta:user-defined>
    <meta:user-defined meta:name="DCTERMS.W3CDTF/DCTERMS.available">2022-03-09</meta:user-defined>
    <meta:user-defined meta:name="DCTERMS.W3CDTF/OVERHEIDop.jaargang">2022</meta:user-defined>
    <meta:user-defined meta:name="OVERHEIDop.publicationIssue">99222</meta:user-defined>
    <meta:user-defined meta:name="OVERHEIDop.GmbID/DC.identifier">gmb-2022-99222</meta:user-defined>
    <meta:user-defined meta:name="OVERHEIDop.versieInformatie"/>
  </office:meta>
</office:document-meta>
</file>