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ijdelijk (8 maanden)  loods t.b.v. de verbouwing van het bedrijfspand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tijdelijk (8 maanden)  loods t.b.v. de verbouwing van het bedrijfspand; de Dintel 27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, de Dintel 27 in Bes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20</meta:user-defined>
    <meta:user-defined meta:name="OVERHEIDop.GmbID/DC.identifier">gmb-2022-99220</meta:user-defined>
    <meta:user-defined meta:name="OVERHEIDop.versieInformatie"/>
  </office:meta>
</office:document-meta>
</file>