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KIEZAAT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kiezaat 37 Vught, verbouwing woning, OV20221090, ingekomen 25 februari 2022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2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ARKIEZAAT 37 VUG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219</meta:user-defined>
    <meta:user-defined meta:name="OVERHEIDop.GmbID/DC.identifier">gmb-2022-99219</meta:user-defined>
    <meta:user-defined meta:name="OVERHEIDop.versieInformatie"/>
  </office:meta>
</office:document-meta>
</file>