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meinweg 7 te Fluitenberg: milieu neutrale wijziging voor het realiseren van overdekte uitloopruimtes aan de pluimveestallen, 25-0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2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Domeinweg 7 te Fluitenberg: milieu neutrale wijziging voor het realiseren van overdekte uitloopruimtes aan de pluimveestallen, 25-02-2022.</meta:user-defined>
    <meta:user-defined meta:name="DCTERMS.W3CDTF/DCTERMS.available">2022-03-09</meta:user-defined>
    <meta:user-defined meta:name="DCTERMS.W3CDTF/OVERHEIDop.jaargang">2022</meta:user-defined>
    <meta:user-defined meta:name="OVERHEIDop.publicationIssue">99214</meta:user-defined>
    <meta:user-defined meta:name="OVERHEIDop.GmbID/DC.identifier">gmb-2022-99214</meta:user-defined>
    <meta:user-defined meta:name="OVERHEIDop.versieInformatie"/>
  </office:meta>
</office:document-meta>
</file>