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en een esdoorn, Westenbergstraat naast 40, 8274AS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346-2021</text:p>
            <text:p text:style-name="common-al">Verzenddatum besluit: 05-01-2022</text:p>
            <text:p text:style-name="common-al">Locatie: Westenbergstraat naast 40, 8274AS Wilsum</text:p>
            <text:p text:style-name="common-al">Projectomschrijving: het kappen van een linde e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3462021</meta:user-defined>
    <meta:user-defined meta:name="DCTERMS.abstract">het kappen van een linde en een esdoorn</meta:user-defined>
    <dc:language>nl</dc:language>
    <meta:user-defined meta:name="OVERHEIDop.locatietype/OVERHEIDop.gebiedsmarkering">Punt</meta:user-defined>
    <meta:user-defined meta:name="DC.title">Verleende omgevingsvergunning met reguliere procedure, het kappen van een linde en een esdoorn, Westenbergstraat naast 40, 8274AS Wilsum</meta:user-defined>
    <meta:user-defined meta:name="DCTERMS.W3CDTF/DCTERMS.available">2022-01-11</meta:user-defined>
    <meta:user-defined meta:name="DCTERMS.W3CDTF/OVERHEIDop.jaargang">2022</meta:user-defined>
    <meta:user-defined meta:name="OVERHEIDop.publicationIssue">9921</meta:user-defined>
    <meta:user-defined meta:name="OVERHEIDop.GmbID/DC.identifier">gmb-2022-9921</meta:user-defined>
    <meta:user-defined meta:name="OVERHEIDop.versieInformatie"/>
  </office:meta>
</office:document-meta>
</file>