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Nordhornsestraat/Gravenveen: paasgebruiken en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Nordhornsestraat/Gravenveen Denekamp (Noord Deurningen)</text:p>
            <text:p text:style-name="common-al">Wat: paasgebruiken en ontsteken paasvuur Noord Deurningen. Deze vergunning die voor een periode van twee jaar is verleend.</text:p>
            <text:p text:style-name="common-al">Wanneer: 16 en 17 april 2022</text:p>
            <text:p text:style-name="common-al">Verzonden: 3 maart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920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0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0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2171</meta:user-defined>
    <meta:user-defined meta:name="DCTERMS.abstract">paasgebruiken en ontsteken paasvuur Noord-Deurningen</meta:user-defined>
    <dc:language>nl</dc:language>
    <meta:user-defined meta:name="OVERHEIDop.locatietype/OVERHEIDop.gebiedsmarkering">Punt</meta:user-defined>
    <meta:user-defined meta:name="DC.title">Gemeente Dinkelland - verleende vergunning, Denekamp, Nordhornsestraat/Gravenveen: paasgebruiken en ontsteken paasvuur</meta:user-defined>
    <meta:user-defined meta:name="DCTERMS.W3CDTF/DCTERMS.available">2022-03-10</meta:user-defined>
    <meta:user-defined meta:name="DCTERMS.W3CDTF/OVERHEIDop.jaargang">2022</meta:user-defined>
    <meta:user-defined meta:name="OVERHEIDop.publicationIssue">99208</meta:user-defined>
    <meta:user-defined meta:name="OVERHEIDop.GmbID/DC.identifier">gmb-2022-99208</meta:user-defined>
    <meta:user-defined meta:name="OVERHEIDop.versieInformatie"/>
  </office:meta>
</office:document-meta>
</file>