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fdstraat 5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aart 2022 een besluit genomen op de aanvraag voor een omgevingsvergunning op locatie Hoofdstraat 55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garage met carport</text:p>
            <text:p text:style-name="common-al">Locatie: Hoofdstraat 55 te Schijndel</text:p>
            <text:p text:style-name="common-al">Zaaknummer: OV-2021-097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aart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920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0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0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fdstraat 55 te Schijndel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207</meta:user-defined>
    <meta:user-defined meta:name="OVERHEIDop.GmbID/DC.identifier">gmb-2022-99207</meta:user-defined>
    <meta:user-defined meta:name="OVERHEIDop.versieInformatie"/>
  </office:meta>
</office:document-meta>
</file>