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deels toegekend aanvraag voor een omgevingsvergunning Z-HZ_WABO-2021-02993 Veldhovenring 94 te Tilburg, plaatsen van zonnepanelen, verzonden 3 maart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deels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2993 - B - Veldhovenring 9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9200</text:span><text:line-break/><text:date style:data-style-name="dag" text:fixed="true" text:date-value="2022-03-07"/><text:line-break/><text:date style:data-style-name="jaar" text:fixed="true" text:date-value="2022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200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200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deels toegekend aanvraag voor een omgevingsvergunning Z-HZ_WABO-2021-02993 Veldhovenring 94 te Tilburg, plaatsen van zonnepanelen, verzonden 3 maart 2022.</meta:user-defined>
    <meta:user-defined meta:name="DCTERMS.W3CDTF/DCTERMS.available">2022-03-07</meta:user-defined>
    <meta:user-defined meta:name="DCTERMS.W3CDTF/OVERHEIDop.jaargang">2022</meta:user-defined>
    <meta:user-defined meta:name="OVERHEIDop.publicationIssue">99200</meta:user-defined>
    <meta:user-defined meta:name="OVERHEIDop.GmbID/DC.identifier">gmb-2022-99200</meta:user-defined>
    <meta:user-defined meta:name="OVERHEIDop.versieInformatie"/>
  </office:meta>
</office:document-meta>
</file>