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neluxlaan 6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28571</text:p>
            <text:p text:style-name="common-al">Voor de activiteit: plaatsing bus t.b.v. bevolkingsonderzoek borstkanker</text:p>
            <text:p text:style-name="common-al">Voor: de periode van medio juni 2022 tot en met eind januari 2023</text:p>
            <text:p text:style-name="common-al">Locatie: Beneluxlaan 60 in Zwijndrecht, parkeerterrein WC Walburg </text:p>
            <text:p text:style-name="common-al">Datum besluit: 3 maart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919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9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9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eneluxlaan 60 in Zwijndrecht</meta:user-defined>
    <meta:user-defined meta:name="DCTERMS.W3CDTF/DCTERMS.available">2022-03-08</meta:user-defined>
    <meta:user-defined meta:name="DCTERMS.W3CDTF/OVERHEIDop.jaargang">2022</meta:user-defined>
    <meta:user-defined meta:name="OVERHEIDop.publicationIssue">99198</meta:user-defined>
    <meta:user-defined meta:name="OVERHEIDop.GmbID/DC.identifier">gmb-2022-99198</meta:user-defined>
    <meta:user-defined meta:name="OVERHEIDop.versieInformatie"/>
  </office:meta>
</office:document-meta>
</file>