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88 Hilvarenbeekseweg 60 te Tilburg, plaatsen van een nieuwe fietsenstalling, 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88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9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88 Hilvarenbeekseweg 60 te Tilburg, plaatsen van een nieuwe fietsenstalling, 1 maart 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92</meta:user-defined>
    <meta:user-defined meta:name="OVERHEIDop.GmbID/DC.identifier">gmb-2022-99192</meta:user-defined>
    <meta:user-defined meta:name="OVERHEIDop.versieInformatie"/>
  </office:meta>
</office:document-meta>
</file>