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maart 2022 vergunning verleend aan Stichting Scouting De Langstraat voor het houden van de RSW de Langstraat op 8 april t/m 10 april 2022. De vergunning is verzonden op 3 maart 2022 en bij de gemeente bekend onder nummer 1188861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/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919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91</meta:user-defined>
    <meta:user-defined meta:name="OVERHEIDop.GmbID/DC.identifier">gmb-2022-99191</meta:user-defined>
    <meta:user-defined meta:name="OVERHEIDop.versieInformatie"/>
  </office:meta>
</office:document-meta>
</file>