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De Geer 11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(Bouwen, Strijd Gebr. gronden/bouww. met RO, Werk uitvoeren), De Geer 11, 4061 RP, in Ophemert (04-01-2022) (bezwaar mogelijk), ODR210430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loods aan De Geer 11 te Ophemer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19</meta:user-defined>
    <meta:user-defined meta:name="OVERHEIDop.GmbID/DC.identifier">gmb-2022-9919</meta:user-defined>
    <meta:user-defined meta:name="OVERHEIDop.versieInformatie"/>
  </office:meta>
</office:document-meta>
</file>