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Haarlemmerstraat 13d, uitbreiden van de woning aan de achterzijde, verzonden 25 februari 2022, ODIJ-Z-21-10084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geweiger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918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8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8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geweigerde omgevingsvergunning Haarlemmerstraat 13d, uitbreiden van de woning aan de achterzijde, verzonden 25 februari 2022, ODIJ-Z-21-100841.</meta:user-defined>
    <meta:user-defined meta:name="DCTERMS.W3CDTF/DCTERMS.available">2022-03-10</meta:user-defined>
    <meta:user-defined meta:name="DCTERMS.W3CDTF/OVERHEIDop.jaargang">2022</meta:user-defined>
    <meta:user-defined meta:name="OVERHEIDop.publicationIssue">99189</meta:user-defined>
    <meta:user-defined meta:name="OVERHEIDop.GmbID/DC.identifier">gmb-2022-99189</meta:user-defined>
    <meta:user-defined meta:name="OVERHEIDop.versieInformatie"/>
  </office:meta>
</office:document-meta>
</file>