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ervanging blokhut, Diamant 15 in Mijdrech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mgevingsvergunningontvangen voor het vervangen van de schuur door een bijgebouw met overkapping op het adres Diamant 15 in Mijdrecht. Het gaat om een omgevingsvergunning voor</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De aanvraag omvat Aanvraag vervanging blokhu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0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1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1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Aanvraag vervanging blokhut, Diamant 15 in Mijdrecht</meta:user-defined>
    <meta:user-defined meta:name="DCTERMS.W3CDTF/DCTERMS.available">2022-03-09</meta:user-defined>
    <meta:user-defined meta:name="DCTERMS.W3CDTF/OVERHEIDop.jaargang">2022</meta:user-defined>
    <meta:user-defined meta:name="OVERHEIDop.publicationIssue">99188</meta:user-defined>
    <meta:user-defined meta:name="OVERHEIDop.GmbID/DC.identifier">gmb-2022-99188</meta:user-defined>
    <meta:user-defined meta:name="OVERHEIDop.versieInformatie"/>
  </office:meta>
</office:document-meta>
</file>