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laan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73</text:p>
            <text:p text:style-name="common-al">Aangevraagd op 02 maart 2022</text:p>
            <text:p text:style-name="common-al">het aanbrengen van de vloerisolati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18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8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8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1503/OV2022073</meta:user-defined>
    <meta:user-defined meta:name="DCTERMS.abstract">Berkenlaan 4 in Sint-Michielsgestel, het aanbrengen van de vloerisolatie</meta:user-defined>
    <dc:language>nl</dc:language>
    <meta:user-defined meta:name="OVERHEIDop.locatietype/OVERHEIDop.gebiedsmarkering">Adres</meta:user-defined>
    <meta:user-defined meta:name="DC.title">Aangevraagde omgevingsvergunning Berkenlaan 4 in Sint-Michielsgest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87</meta:user-defined>
    <meta:user-defined meta:name="OVERHEIDop.GmbID/DC.identifier">gmb-2022-99187</meta:user-defined>
    <meta:user-defined meta:name="OVERHEIDop.versieInformatie"/>
  </office:meta>
</office:document-meta>
</file>