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010 Spoorlaan 328a te Tilburg, verbouwen van een woning, 2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010 - I - Spoorlaan 328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185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185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185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010 Spoorlaan 328a te Tilburg, verbouwen van een woning, 2 maart 2022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185</meta:user-defined>
    <meta:user-defined meta:name="OVERHEIDop.GmbID/DC.identifier">gmb-2022-99185</meta:user-defined>
    <meta:user-defined meta:name="OVERHEIDop.versieInformatie"/>
  </office:meta>
</office:document-meta>
</file>