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Esther de Boer-van Rijkstraat 17 2331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9326</text:p>
            <text:p text:style-name="common-al">Ingekomen: 18-02-2022 00:00</text:p>
            <text:p text:style-name="common-al">Datum besluit: 03-03-2022</text:p>
            <text:p text:style-name="common-al">Locatie: Esther de Boer-van Rijkstraat 17 2331HH Leiden</text:p>
            <text:p text:style-name="common-al">Projectomschrijving: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18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9326</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Esther de Boer-van Rijkstraat 17 2331HH Leiden</meta:user-defined>
    <meta:user-defined meta:name="DCTERMS.W3CDTF/DCTERMS.available">2022-03-17</meta:user-defined>
    <meta:user-defined meta:name="DCTERMS.W3CDTF/OVERHEIDop.jaargang">2022</meta:user-defined>
    <meta:user-defined meta:name="OVERHEIDop.externeBijlage">LEIDEN_202202_GFO_ZAKEN_790116_6751823_16452169...|exb-2022-13222</meta:user-defined>
    <meta:user-defined meta:name="OVERHEIDop.publicationIssue">99183</meta:user-defined>
    <meta:user-defined meta:name="OVERHEIDop.GmbID/DC.identifier">gmb-2022-99183</meta:user-defined>
    <meta:user-defined meta:name="OVERHEIDop.versieInformatie"/>
  </office:meta>
</office:document-meta>
</file>