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ijgebouw en een inrit, Lodewijkstraat 47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bijgebouw en een inrit, Lodewijkstraat 47 in Montfoort</text:span>
          </text:p>
            <text:p text:style-name="common-al">De gemeente heeft op 23 febr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verleend op het adres Lodewijkstraat 47 in Montfoort met zaaknummer z-21-018643. De gemeente geeft hiermee toestemming voor realiseren van een bijgebouw en een inr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6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6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918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oestemming voor realiseren van een bijgebouw en een inrit, Lodewijkstraat 47 in Montfoort</meta:user-defined>
    <meta:user-defined meta:name="DCTERMS.W3CDTF/DCTERMS.available">2022-03-08</meta:user-defined>
    <meta:user-defined meta:name="DCTERMS.W3CDTF/OVERHEIDop.jaargang">2022</meta:user-defined>
    <meta:user-defined meta:name="OVERHEIDop.publicationIssue">99181</meta:user-defined>
    <meta:user-defined meta:name="OVERHEIDop.GmbID/DC.identifier">gmb-2022-99181</meta:user-defined>
    <meta:user-defined meta:name="OVERHEIDop.versieInformatie"/>
  </office:meta>
</office:document-meta>
</file>