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1006 Kreitenheideweg 7 te Udenhout, plaatsen van zonnepanelen, 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06 - I - Kreitenheideweg 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18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8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1006 Kreitenheideweg 7 te Udenhout, plaatsen van zonnepanelen, 1 maart 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80</meta:user-defined>
    <meta:user-defined meta:name="OVERHEIDop.GmbID/DC.identifier">gmb-2022-99180</meta:user-defined>
    <meta:user-defined meta:name="OVERHEIDop.versieInformatie"/>
  </office:meta>
</office:document-meta>
</file>