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04 Hilvarenbeekseweg 60 te Tilburg, herziening gebruiksvergunning, 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04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7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7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7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04 Hilvarenbeekseweg 60 te Tilburg, herziening gebruiksvergunning, 1 maart 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70</meta:user-defined>
    <meta:user-defined meta:name="OVERHEIDop.GmbID/DC.identifier">gmb-2022-99170</meta:user-defined>
    <meta:user-defined meta:name="OVERHEIDop.versieInformatie"/>
  </office:meta>
</office:document-meta>
</file>