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aanbouw woning aan IJsselstraat 25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aanbouw woning (Bouwen, Strijd Gebr. gronden/bouww. met RO), IJsselstraat 25, 4191 BV, in Geldermalsen (04-01-2022) (bezwaar mogelijk), ODR2111585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91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585</meta:user-defined>
    <dc:language>nl</dc:language>
    <meta:user-defined meta:name="OVERHEIDop.locatietype/OVERHEIDop.gebiedsmarkering">Adres</meta:user-defined>
    <meta:user-defined meta:name="DC.title">Toestemming voor het bouwen van een aanbouw woning aan IJsselstraat 25 te Geldermals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9917</meta:user-defined>
    <meta:user-defined meta:name="OVERHEIDop.GmbID/DC.identifier">gmb-2022-9917</meta:user-defined>
    <meta:user-defined meta:name="OVERHEIDop.versieInformatie"/>
  </office:meta>
</office:document-meta>
</file>