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underingsherstel, Julianalaan 2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2 heeft de gemeente een aanvraag omgevingsvergunning ontvangen voor het uitvoeren van een funderingsherstel op het adres Julianalaan 21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Funderingsherst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23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916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Funderingsherstel, Julianalaan 21 in Vinkeve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165</meta:user-defined>
    <meta:user-defined meta:name="OVERHEIDop.GmbID/DC.identifier">gmb-2022-99165</meta:user-defined>
    <meta:user-defined meta:name="OVERHEIDop.versieInformatie"/>
  </office:meta>
</office:document-meta>
</file>