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0996 Enschotsebaan 25 te Berkel-Enschot, kappen van 2 bomen, 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996 - I - Enschotsebaan 2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15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5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5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0996 Enschotsebaan 25 te Berkel-Enschot, kappen van 2 bomen, 1 maart 2022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154</meta:user-defined>
    <meta:user-defined meta:name="OVERHEIDop.GmbID/DC.identifier">gmb-2022-99154</meta:user-defined>
    <meta:user-defined meta:name="OVERHEIDop.versieInformatie"/>
  </office:meta>
</office:document-meta>
</file>