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(BATV tuinnr. 108) in Hillegom, Kenmerk Z-22-238198, het bouwen van een tuin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kas</text:p>
            <text:p text:style-name="common-al"/>
            <text:p text:style-name="common-al">
            <text:span text:style-name="nadrukcur">Datum ontvangst </text:span>2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914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4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4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Nieuwe aanvraag omgevingsvergunning, Zandlaan (BATV tuinnr. 108) in Hillegom, Kenmerk Z-22-238198, het bouwen van een tuinkas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143</meta:user-defined>
    <meta:user-defined meta:name="OVERHEIDop.GmbID/DC.identifier">gmb-2022-99143</meta:user-defined>
    <meta:user-defined meta:name="OVERHEIDop.versieInformatie"/>
  </office:meta>
</office:document-meta>
</file>