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elenaveenseweg 13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oktober 2021 een melding Wet Milieubeheer ontvangen voor het oprichten van het bedrijf op de locatie Helenaveenseweg 13 te Grashoek. De melding is geregistreerd onder zaaknummer 18942469384.</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913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3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3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Helenaveenseweg 13 te Grashoek</meta:user-defined>
    <meta:user-defined meta:name="DCTERMS.W3CDTF/DCTERMS.available">2022-03-07</meta:user-defined>
    <meta:user-defined meta:name="DCTERMS.W3CDTF/OVERHEIDop.jaargang">2022</meta:user-defined>
    <meta:user-defined meta:name="OVERHEIDop.publicationIssue">99137</meta:user-defined>
    <meta:user-defined meta:name="OVERHEIDop.GmbID/DC.identifier">gmb-2022-99137</meta:user-defined>
    <meta:user-defined meta:name="OVERHEIDop.versieInformatie"/>
  </office:meta>
</office:document-meta>
</file>