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Ondermandaat Financiën, Planning &amp; Contr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F, P&amp;C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F, P&amp;C te leggen bij de medewerkers die belast zijn met de voorbereiding en uitvoering van besluiten;</text:p>
            <text:p text:style-name="al"/>
            <text:p text:style-name="al">Gelet op het bevoegdhedenbesluit gemeente Venray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list text:style-name="id1-3-2-2-1-2">
              <text:list-item text:style-override="id1-3-2-2-1-2-1">
                <text:number>1.</text:number>
                <text:p text:style-name="al">De aan de teammanager F, P&amp;C verleende bevoegdheden, overeenkomstig het bij dit besluit en als zodanig gewaarmerkte overzicht te verlenen aan de daarin vermelde medewerkers (functies)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Dit besluit treedt in werking op de dag na die waarop het bekend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Financiën, Planning &amp; Contro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rjan Verhag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ondermandaat/subvolmacht Team F, P&amp;C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-dere voor-waarden / toelich-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F, P&amp;C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1</text:p>
                </table:table-cell>
                <table:table-cell table:style-name="cell_frame_all" table:number-rows-spanned="1" table:number-columns-spanned="1">
                  <text:p text:style-name="table_al">Uitvoering bankzaken (o.a. openen, wijzigen, opheffen bankrekeningen, contracten telebankieren, machtigen personen voor binnenhalen dagafschriften, geld storten, pinnen).</text:p>
                </table:table-cell>
                <table:table-cell table:style-name="cell_frame_all" table:number-rows-spanned="1" table:number-columns-spanned="1">
                  <text:p text:style-name="table_al">Art. 160, lid 1 sub e en 171 Gemeente-wet</text:p>
                </table:table-cell>
                <table:table-cell table:style-name="cell_frame_all" table:number-rows-spanned="1" table:number-columns-spanned="1">
                  <text:p text:style-name="table_al">College en burgemeester</text:p>
                </table:table-cell>
                <table:table-cell table:style-name="cell_frame_all" table:number-rows-spanned="1" table:number-columns-spanned="1">
                  <text:p text:style-name="table_al">De op grond van het Treasury statuut geautoriseerde personen.</text:p>
                </table:table-cell>
                <table:table-cell table:style-name="cell_frame_all" table:number-rows-spanned="1" table:number-columns-spanned="1">
                  <text:p text:style-name="table_al">Met in achtne-ming van het Treasury statuut Venray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2</text:p>
                </table:table-cell>
                <table:table-cell table:style-name="cell_frame_all" table:number-rows-spanned="1" table:number-columns-spanned="1">
                  <text:p text:style-name="table_al">Versturen van betalingsherinneringen, aanmaningen en dwangbevelen (aanlevering bij deurwaarder)</text:p>
                </table:table-cell>
                <table:table-cell table:style-name="cell_frame_all" table:number-rows-spanned="1" table:number-columns-spanned="1">
                  <text:p text:style-name="table_al">Art. 4:112, 4:113 Awb, 4:114 Awb</text:p>
                </table:table-cell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3</text:p>
                </table:table-cell>
                <table:table-cell table:style-name="cell_frame_all" table:number-rows-spanned="1" table:number-columns-spanned="1">
                  <text:p text:style-name="table_al">Het verlenen van uitstel van betaling en ondertekenen van de beschikking tot uitstel van betaling</text:p>
                </table:table-cell>
                <table:table-cell table:style-name="cell_frame_all" table:number-rows-spanned="1" table:number-columns-spanned="1">
                  <text:p text:style-name="table_al">Art. 4:94 Awb</text:p>
                </table:table-cell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4</text:p>
                </table:table-cell>
                <table:table-cell table:style-name="cell_frame_all" table:number-rows-spanned="1" table:number-columns-spanned="1">
                  <text:p text:style-name="table_al">Het vaststellen bij beschikking van de verschuldigde wettelijke rente</text:p>
                </table:table-cell>
                <table:table-cell table:style-name="cell_frame_all" table:number-rows-spanned="1" table:number-columns-spanned="1">
                  <text:p text:style-name="table_al">Art. 4:99 Awb</text:p>
                </table:table-cell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5</text:p>
                </table:table-cell>
                <table:table-cell table:style-name="cell_frame_all" table:number-rows-spanned="1" table:number-columns-spanned="1">
                  <text:p text:style-name="table_al">Besluiten tot aanspannen van rechtszaken over vorderingen</text:p>
                </table:table-cell>
                <table:table-cell table:style-name="cell_frame_all" table:number-rows-spanned="1" table:number-columns-spanned="1">
                  <text:p text:style-name="table_al">Art. 160 Gemeentewet</text:p>
                </table:table-cell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, Budgethouder, Juris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6</text:p>
                </table:table-cell>
                <table:table-cell table:style-name="cell_frame_all" table:number-rows-spanned="1" table:number-columns-spanned="1">
                  <text:p text:style-name="table_al">Het uitzetten van overtollige liquide middelen</text:p>
                </table:table-cell>
                <table:table-cell table:style-name="cell_frame_all" table:number-rows-spanned="1" table:number-columns-spanned="1">
                  <text:p text:style-name="table_al">Treasury statuut 2014 Gemeente Venray</text:p>
                </table:table-cell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De op grond van het Treasury statuut geautoriseerde personen.</text:p>
                </table:table-cell>
                <table:table-cell table:style-name="cell_frame_all" table:number-rows-spanned="1" table:number-columns-spanned="1">
                  <text:p text:style-name="table_al">Met in achtneming van het Treasury statuut 2014 Gemeente Venray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7</text:p>
                </table:table-cell>
                <table:table-cell table:style-name="cell_frame_all" table:number-rows-spanned="1" table:number-columns-spanned="1">
                  <text:p text:style-name="table_al">Het aantrekken van kortlopende (korter dan 1 jaar) financieringsmiddelen</text:p>
                </table:table-cell>
                <table:table-cell table:style-name="cell_frame_all" table:number-rows-spanned="1" table:number-columns-spanned="1">
                  <text:p text:style-name="table_al">Treasury statuut 2014 Gemeente Venray</text:p>
                </table:table-cell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De op grond van het Treasury statuut geautoriseerde personen.</text:p>
                </table:table-cell>
                <table:table-cell table:style-name="cell_frame_all" table:number-rows-spanned="1" table:number-columns-spanned="1">
                  <text:p text:style-name="table_al">Met in acht-neming van het Treasury statuut Venray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8</text:p>
                </table:table-cell>
                <table:table-cell table:style-name="cell_frame_all" table:number-rows-spanned="1" table:number-columns-spanned="1">
                  <text:p text:style-name="table_al">Het aantrekken van langlopende (langer dan 1 jaar) financieringsmiddelen</text:p>
                </table:table-cell>
                <table:table-cell table:style-name="cell_frame_all" table:number-rows-spanned="1" table:number-columns-spanned="1">
                  <text:p text:style-name="table_al">Treasury statuut 2014 Gemeente Venray</text:p>
                </table:table-cell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De op grond van het Treasury statuut geautoriseerde personen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9</text:p>
                </table:table-cell>
                <table:table-cell table:style-name="cell_frame_all" table:number-rows-spanned="1" table:number-columns-spanned="1">
                  <text:p text:style-name="table_al">Het doen van aangifte BTW, BCF en VP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10</text:p>
                </table:table-cell>
                <table:table-cell table:style-name="cell_frame_all" table:number-rows-spanned="1" table:number-columns-spanned="1">
                  <text:p text:style-name="table_al">Verwerking betalingen en ontvangsten; betaalmiddel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11</text:p>
                </table:table-cell>
                <table:table-cell table:style-name="cell_frame_all" table:number-rows-spanned="1" table:number-columns-spanned="1">
                  <text:p text:style-name="table_al">Bewaring van gemeentegelden, inning van ontvangsten en het doen van betal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12</text:p>
                </table:table-cell>
                <table:table-cell table:style-name="cell_frame_all" table:number-rows-spanned="1" table:number-columns-spanned="1">
                  <text:p text:style-name="table_al">Oninbaar verklaren en afboeken van vorderingen m.u.v. gemeentelijke belastingen, tot een bedrag van € 15.000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13</text:p>
                </table:table-cell>
                <table:table-cell table:style-name="cell_frame_all" table:number-rows-spanned="1" table:number-columns-spanned="1">
                  <text:p text:style-name="table_al">Benoeming onbezoldigd ambtenaar belast met de heffing of de invordering van gemeentelijke belastingen waaronder begrepen controle- en dwanginvorderings-werkzaamheden</text:p>
                </table:table-cell>
                <table:table-cell table:style-name="cell_frame_all" table:number-rows-spanned="1" table:number-columns-spanned="1">
                  <text:p text:style-name="table_al">Artikel 231lid 2 sub d Gemeentewet</text:p>
                </table:table-cell>
                <table:table-cell table:style-name="cell_frame_all" table:number-rows-spanned="1" table:number-columns-spanned="1">
                  <text:p text:style-name="table_al">teammanager F, P&amp;C</text:p>
                </table:table-cell>
                <table:table-cell table:style-name="cell_frame_all" table:number-rows-spanned="1" table:number-columns-spanned="1">
                  <text:p text:style-name="table_al">Medewerker Financieel Beheer/Belastingen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Venray, </text:p>
          <text:p text:style-name="al"/>
          <text:p text:style-name="al">Teammanager Financiën, Planning &amp; Control</text:p>
          <text:p text:style-name="al"/>
          <text:p text:style-name="al">Arjan Verha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13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3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3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Bevoegdhedenbesluit gemeente Venray]|[https://lokaleregelgeving.overheid.nl/CVDR664520</meta:user-defined>
    <meta:user-defined meta:name="DCTERMS.alternative">Besluit Ondermandaat Financiën, Planning &amp; Control</meta:user-defined>
    <dc:language>nl</dc:language>
    <meta:user-defined meta:name="OVERHEIDop.locatietype/OVERHEIDop.gebiedsmarkering">Gemeente</meta:user-defined>
    <meta:user-defined meta:name="DC.title">Besluit Ondermandaat Financiën, Planning &amp; Contro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36</meta:user-defined>
    <meta:user-defined meta:name="OVERHEIDop.betreftRegeling">CVDR673889_1</meta:user-defined>
    <meta:user-defined meta:name="OVERHEIDop.GmbID/DC.identifier">gmb-2022-99136</meta:user-defined>
    <meta:user-defined meta:name="xs:date/OVERHEIDop.startdatum">2022-03-08</meta:user-defined>
    <meta:user-defined meta:name="OVERHEIDop.versieInformatie"/>
  </office:meta>
</office:document-meta>
</file>