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ontheffing: Banninkstraat 35 in Hengelo (Gld),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Bronckhorst een besluit genomen op de aanvraag voor een APV ontheffing. De aanvraag is geregistreerd onder kenmerk 18769605. De aanvraag gaat over het organiseren van een paasvuur op 17 april 2022 aan de Banninkstraat 35 in Hengelo (Gld). De bezwaartermijn start op 4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13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3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3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ontheffing: Banninkstraat 35 in Hengelo (Gld), het organiseren van een paasvuur</meta:user-defined>
    <meta:user-defined meta:name="DCTERMS.W3CDTF/DCTERMS.available">2022-03-07</meta:user-defined>
    <meta:user-defined meta:name="OVERHEIDop.externeBijlage">Onstenk ontheffing paasvuur publ.|exb-2022-13216</meta:user-defined>
    <meta:user-defined meta:name="DCTERMS.W3CDTF/OVERHEIDop.jaargang">2022</meta:user-defined>
    <meta:user-defined meta:name="OVERHEIDop.publicationIssue">99133</meta:user-defined>
    <meta:user-defined meta:name="OVERHEIDop.GmbID/DC.identifier">gmb-2022-99133</meta:user-defined>
    <meta:user-defined meta:name="OVERHEIDop.versieInformatie"/>
  </office:meta>
</office:document-meta>
</file>