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Zandvoortselaan 7a, verzoek tot het afwijken bestemmingsplan i.v.m. wijziging van de functie bijgebouw naar recreatiewoning, verzonden 25 februari 2022, ODIJ-Z-21-0981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91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Zandvoortselaan 7a, verzoek tot het afwijken bestemmingsplan i.v.m. wijziging van de functie bijgebouw naar recreatiewoning, verzonden 25 februari 2022, ODIJ-Z-21-098195.</meta:user-defined>
    <meta:user-defined meta:name="DCTERMS.W3CDTF/DCTERMS.available">2022-03-10</meta:user-defined>
    <meta:user-defined meta:name="DCTERMS.W3CDTF/OVERHEIDop.jaargang">2022</meta:user-defined>
    <meta:user-defined meta:name="OVERHEIDop.publicationIssue">99130</meta:user-defined>
    <meta:user-defined meta:name="OVERHEIDop.GmbID/DC.identifier">gmb-2022-99130</meta:user-defined>
    <meta:user-defined meta:name="OVERHEIDop.versieInformatie"/>
  </office:meta>
</office:document-meta>
</file>