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van enkel glas door isolerende beglazing, Oude Singel 26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973</text:p>
            <text:p text:style-name="common-al">Ingekomen: 30-11-2021 00:00</text:p>
            <text:p text:style-name="common-al">Datum besluit: 03-03-2022</text:p>
            <text:p text:style-name="common-al">Locatie: Oude Singel 26 2312RA Leiden</text:p>
            <text:p text:style-name="common-al">Projectomschrijving: vervanging van enkel glas door isolerende 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1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973</meta:user-defined>
    <meta:user-defined meta:name="DCTERMS.abstract">vervanging van enkel glas door isolerende beglazing</meta:user-defined>
    <dc:language>nl</dc:language>
    <meta:user-defined meta:name="OVERHEIDop.locatietype/OVERHEIDop.gebiedsmarkering">Punt</meta:user-defined>
    <meta:user-defined meta:name="DC.title">Verleende omgevingsvergunning, vervanging van enkel glas door isolerende beglazing, Oude Singel 26 2312RA Leiden</meta:user-defined>
    <meta:user-defined meta:name="DCTERMS.W3CDTF/DCTERMS.available">2022-03-17</meta:user-defined>
    <meta:user-defined meta:name="DCTERMS.W3CDTF/OVERHEIDop.jaargang">2022</meta:user-defined>
    <meta:user-defined meta:name="OVERHEIDop.externeBijlage">LEIDEN_202112_GFO_ZAKEN_788263_6522077_16382973...|exb-2022-13214</meta:user-defined>
    <meta:user-defined meta:name="OVERHEIDop.publicationIssue">99128</meta:user-defined>
    <meta:user-defined meta:name="OVERHEIDop.GmbID/DC.identifier">gmb-2022-99128</meta:user-defined>
    <meta:user-defined meta:name="OVERHEIDop.versieInformatie"/>
  </office:meta>
</office:document-meta>
</file>