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Hakunama Tentfeest op 2 april 2022 in het weiland op de hoek Den Elterweg/Rijksstraatweg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3 maart 2022 is een evenementenvergunning verleend Hakunama Tentfeest op 2 april 2022 in het weiland op de hoek Den Elterweg/Rijksstraatweg in Warnsveld.</text:p>
            <text:p text:style-name="common-al">De vergunning geldt voor het organiseren van een tentfeest met maximaal 2500 bezoekers, het laten horen van versterkte muziek/geluid, het schenken van zwak alcoholhoudende dranken en het plaatsen van objecten.</text:p>
            <text:p text:style-name="common-al"/>
            <text:p text:style-name="common-al">
            <text:span text:style-name="nadrukvet">Verkeersbesluit</text:span>
          </text:p>
            <text:p text:style-name="common-al">Vanwege de veiligheid op de weg moet u de volgende verkeersmaatregelen nemen:</text:p>
            <text:p text:style-name="common-al">op 2 april 2022 van 15.00 uur tot 03.00 uur:</text:p>
            <text:p text:style-name="common-al">het afsluiten van de Rijksstraatweg tussen de Den Elterweg en de kruising Kerkplein/Rijksstraatweg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9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1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Zutphen, Hakunama Tentfeest op 2 april 2022 in het weiland op de hoek Den Elterweg/Rijksstraatweg in Warnsveld</meta:user-defined>
    <meta:user-defined meta:name="DCTERMS.W3CDTF/DCTERMS.available">2022-03-09</meta:user-defined>
    <meta:user-defined meta:name="DCTERMS.W3CDTF/OVERHEIDop.jaargang">2022</meta:user-defined>
    <meta:user-defined meta:name="OVERHEIDop.publicationIssue">99122</meta:user-defined>
    <meta:user-defined meta:name="OVERHEIDop.GmbID/DC.identifier">gmb-2022-99122</meta:user-defined>
    <meta:user-defined meta:name="OVERHEIDop.versieInformatie"/>
  </office:meta>
</office:document-meta>
</file>