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ransformeren pand van kantoorfunctie naar woonfunctie Ten Kate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en Katestraat 11 </text:p>
                <text:p text:style-name="al">Zaaknummer : Z/2021/377152 </text:p>
                <text:p text:style-name="al">Omschrijving : transformeren pand van kantoorfunctie naar woonfunctie  </text:p>
                <text:p text:style-name="al">Ontvangstdatum: 6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91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7152</meta:user-defined>
    <dc:language>nl</dc:language>
    <meta:user-defined meta:name="OVERHEIDop.locatietype/OVERHEIDop.gebiedsmarkering">Adres</meta:user-defined>
    <meta:user-defined meta:name="DC.title">Aanvraag omgevingsvergunning, transformeren pand van kantoorfunctie naar woonfunctie Ten Katestraat 11, te Heemskerk.</meta:user-defined>
    <meta:user-defined meta:name="DCTERMS.W3CDTF/DCTERMS.available">2022-01-14</meta:user-defined>
    <meta:user-defined meta:name="DCTERMS.W3CDTF/OVERHEIDop.jaargang">2022</meta:user-defined>
    <meta:user-defined meta:name="OVERHEIDop.publicationIssue">9912</meta:user-defined>
    <meta:user-defined meta:name="OVERHEIDop.GmbID/DC.identifier">gmb-2022-9912</meta:user-defined>
    <meta:user-defined meta:name="OVERHEIDop.versieInformatie"/>
  </office:meta>
</office:document-meta>
</file>