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constructieve doorbraak op de begane grond en nieuw kozijn in achtergevel aan Boweshof 1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constructieve doorbraak op de begane grond en nieuw kozijn in achtergevel</text:p>
            <text:p text:style-name="common-al">aan Boweshof 1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911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1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1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74</meta:user-defined>
    <meta:user-defined meta:name="DCTERMS.abstract">Toestemming voor constructieve doorbraak op de begane grond en nieuw kozijn in achtergevel </meta:user-defined>
    <dc:language>nl</dc:language>
    <meta:user-defined meta:name="OVERHEIDop.locatietype/OVERHEIDop.gebiedsmarkering">Adres</meta:user-defined>
    <meta:user-defined meta:name="DC.title">Toestemming voor constructieve doorbraak op de begane grond en nieuw kozijn in achtergevel aan Boweshof 12 Dronten</meta:user-defined>
    <meta:user-defined meta:name="DCTERMS.W3CDTF/DCTERMS.available">2022-03-10</meta:user-defined>
    <meta:user-defined meta:name="DCTERMS.W3CDTF/OVERHEIDop.jaargang">2022</meta:user-defined>
    <meta:user-defined meta:name="OVERHEIDop.publicationIssue">99116</meta:user-defined>
    <meta:user-defined meta:name="OVERHEIDop.GmbID/DC.identifier">gmb-2022-99116</meta:user-defined>
    <meta:user-defined meta:name="OVERHEIDop.versieInformatie"/>
  </office:meta>
</office:document-meta>
</file>