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ringerstraat 49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72 voor een omgevingsvergunning op locatie Wieringerstraat 49 in St.-Annaparochie. De vergunning is toegekend. Het besluit betreft het plaatsen van een dakkapel. Het besluit is verzonden op 2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911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1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1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eringerstraat 49 in St.-Annaparochie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13</meta:user-defined>
    <meta:user-defined meta:name="OVERHEIDop.GmbID/DC.identifier">gmb-2022-99113</meta:user-defined>
    <meta:user-defined meta:name="OVERHEIDop.versieInformatie"/>
  </office:meta>
</office:document-meta>
</file>