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nna Paulownastraat 27 2316N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5678</text:p>
            <text:p text:style-name="common-al">Ingekomen: 20-08-2021 00:00</text:p>
            <text:p text:style-name="common-al">Datum besluit: 03-03-2022</text:p>
            <text:p text:style-name="common-al">Locatie: Anna Paulownastraat 27 2316NN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1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5678</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Anna Paulownastraat 27 2316NN Leiden</meta:user-defined>
    <meta:user-defined meta:name="DCTERMS.W3CDTF/DCTERMS.available">2022-03-17</meta:user-defined>
    <meta:user-defined meta:name="DCTERMS.W3CDTF/OVERHEIDop.jaargang">2022</meta:user-defined>
    <meta:user-defined meta:name="OVERHEIDop.externeBijlage">LEIDEN_202108_GFO_ZAKEN_786360_6266619_16294380...|exb-2022-13207</meta:user-defined>
    <meta:user-defined meta:name="OVERHEIDop.publicationIssue">99108</meta:user-defined>
    <meta:user-defined meta:name="OVERHEIDop.GmbID/DC.identifier">gmb-2022-99108</meta:user-defined>
    <meta:user-defined meta:name="OVERHEIDop.versieInformatie"/>
  </office:meta>
</office:document-meta>
</file>