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ver)bouwen van een sc huur met overkapping op locatie IJsselland 38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maart 2022 heeft het college van burgemeester en wethouders van de gemeente Dalfsen een aanvraag ontvangen voor het (ver)bouwen van een sc huur met overkapping op het perceel IJsselland 38 in Nieuwleusen. De aanvraag is geregistreerd onder zaaknummer Z/22/654245.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common-al">
            <text:span text:style-name="nadrukvet">Informatie</text:span>
          </text:p>
            <text:p text:style-name="last-al">Voor informatie, vragen of voor het maken van een afspraak voor het inzien vande aanvraag kunt u contact opnemen met de eenheid Publieksdienstverlening, via het algemene emailadres: gemeente@dalfsen.nl. Het maken van een afspraak via <text:a xlink:href="https://afspraken.dalfsen.nl/" xlink:type="simple">https://afspraken.dalfsen.nl</text:a> is vooralsnog <text:span text:style-name="nadrukvet">niet </text:span>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99107</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7</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107</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mgevingsvergunning op locatie IJsselland 38 in Nieuwleusen</meta:user-defined>
    <dc:language>nl</dc:language>
    <meta:user-defined meta:name="OVERHEIDop.locatietype/OVERHEIDop.gebiedsmarkering">Adres</meta:user-defined>
    <meta:user-defined meta:name="OVERHEIDop.locatietype/OVERHEIDop.gebiedsmarkering">Perceel</meta:user-defined>
    <meta:user-defined meta:name="DC.title">Kennisgeving aanvraag omgevingsvergunning voor het (ver)bouwen van een sc huur met overkapping op locatie IJsselland 38 in Nieuwleusen</meta:user-defined>
    <meta:user-defined meta:name="DCTERMS.W3CDTF/DCTERMS.available">2022-03-08</meta:user-defined>
    <meta:user-defined meta:name="DCTERMS.W3CDTF/OVERHEIDop.jaargang">2022</meta:user-defined>
    <meta:user-defined meta:name="OVERHEIDop.publicationIssue">99107</meta:user-defined>
    <meta:user-defined meta:name="OVERHEIDop.GmbID/DC.identifier">gmb-2022-99107</meta:user-defined>
    <meta:user-defined meta:name="OVERHEIDop.versieInformatie"/>
  </office:meta>
</office:document-meta>
</file>