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het eenmalig verhogen van het subsidieplafond van de subsidieregeling vrijwilligersnetwerk en informele zorg Veenendaal voor het subsidiejaar 2022 en de afwijkende regels die daarbij gelde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raad bij het vaststellen van de programmabegroting 2022 heeft besloten eenmalig extra geld beschikbaar te stellen voor vrijwilligersorganisaties;</text:p>
              </text:list-item>
              <text:list-item text:style-override="id1-3-2-1-1-4-2">
                <text:number>•</text:number>
                <text:p text:style-name="al">De raad met dit geld initiatieven wil stimuleren die de samenwerking tussen vrijwilligersorganisaties bevorderen, waaronder een hulplijn en een (maatschappelijk) netwerk; En aan waardering voor vrijwilligers.</text:p>
              </text:list-item>
              <text:list-item text:style-override="id1-3-2-1-1-4-3">
                <text:number>•</text:number>
                <text:p text:style-name="al">Op alle ‘reguliere’ subsidieaanvragen die voor het subsidiejaar 2022 zijn ingediend, eind 2021 een besluit is genomen waarbij het subsidieplafond niet is overschreden; </text:p>
              </text:list-item>
            </text:list>
            <text:p text:style-name="al"/>
            <text:p text:style-name="al">
            <text:span text:style-name="nadrukvet">Gelet op</text:span>
          </text:p>
            <text:p text:style-name="al">Artikel 6, derde lid, en artikel 11 van de Subsidieregeling vrijwilligerswerk en informele zorg Veenendaal;</text:p>
            <text:p text:style-name="al"/>
            <text:p text:style-name="al">
            <text:span text:style-name="nadrukvet">Besluit</text:span>
          </text:p>
            <text:p text:style-name="al">Het subsidieplafond van de Subsidieregeling vrijwilligerswerk en informele zorg Veenendaal eenmalig te verhogen met € 75.000,00 naar € 246.696,00 (verder: eenmalige verhoging subsidieplafond) voor het subsidiejaar 2022 waarvoor de volgende afwijkende regels gelden:</text:p>
            <text:p text:style-name="al"/>
          </text:section>
        </text:section>
        <text:section text:name="regeling-tekst_id1-3-2-2" text:style-name="regeling-tekst">
          <text:section text:name="artikel_id1-3-2-2-1" text:style-name="artikel">
            <text:p text:style-name="artikel_kop_titel">
              <text:span text:style-name="nadrukvet">Afwijkende regels</text:span>
            </text:p>
            <text:list text:style-name="id1-3-2-2-1-2">
              <text:list-item text:style-override="id1-3-2-2-1-2-1">
                <text:number>1.</text:number>
                <text:p text:style-name="al">In afwijking van artikel 4, eerste lid, van de Subsidieregeling geldt dat met de eenmalige verhoging subsidieplafond alleen initiatieven, waaronder innovatieve projecten en pilots, worden gesubsidieerd die de samenwerking tussen vrijwilligersorganisaties bevorderen;</text:p>
              </text:list-item>
              <text:list-item text:style-override="id1-3-2-2-1-2-2">
                <text:number>2.</text:number>
                <text:p text:style-name="al">In afwijking van artikel 5, eerste lid, van de Subsidieregeling geldt dat aanvragen om subsidie die zien op de eenmalige verhoging subsidieplafond, gedurende het subsidiejaar 2022 kunnen worden ingediend;</text:p>
              </text:list-item>
              <text:list-item text:style-override="id1-3-2-2-1-2-3">
                <text:number>3.</text:number>
                <text:p text:style-name="al">In afwijking van artikel 6, zesde lid, van de Subsidieregeling geldt bij de eenmalige verhoging subsidieplafond dat de subsidie wordt verdeeld op volgorde van binnenkomst van de volledige subsidieaanvraag.  </text:p>
              </text:list-item>
            </text:list>
          </text:section>
        </text:section>
        <text:section text:name="regeling-sluiting_id1-3-2-3" text:style-name="regeling-sluiting">
          <text:section text:name="slotformulering_id1-3-2-3-1" text:style-name="slotformulering">
            <text:p text:style-name="al"/>
            <text:p text:style-name="al"/>
            <text:p text:style-name="al">Vastgesteld in de vergadering van 22 februari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910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Financiën | Organisatie en beleid</meta:user-defined>
    <meta:user-defined meta:name="DC.source">Subsidieregeling vrijwilligerswerk en informele zorg Veenendaal]|[https://lokaleregelgeving.overheid.nl/CVDR672257/2</meta:user-defined>
    <dc:language>nl</dc:language>
    <meta:user-defined meta:name="OVERHEIDop.locatietype/OVERHEIDop.gebiedsmarkering">Gemeente</meta:user-defined>
    <meta:user-defined meta:name="DC.title">Collegebesluit Tot het eenmalig verhogen van het subsidieplafond van de subsidieregeling vrijwilligersnetwerk en informele zorg Veenendaal voor het subsidiejaar 2022 en de afwijkende regels die daarbij gelden</meta:user-defined>
    <meta:user-defined meta:name="DCTERMS.W3CDTF/DCTERMS.available">2022-03-07</meta:user-defined>
    <meta:user-defined meta:name="DCTERMS.W3CDTF/OVERHEIDop.jaargang">2022</meta:user-defined>
    <meta:user-defined meta:name="OVERHEIDop.publicationIssue">99106</meta:user-defined>
    <meta:user-defined meta:name="OVERHEIDop.betreftRegeling">CVDR673888_1</meta:user-defined>
    <meta:user-defined meta:name="OVERHEIDop.GmbID/DC.identifier">gmb-2022-99106</meta:user-defined>
    <meta:user-defined meta:name="xs:date/OVERHEIDop.startdatum">2022-03-08</meta:user-defined>
    <meta:user-defined meta:name="OVERHEIDop.versieInformatie"/>
  </office:meta>
</office:document-meta>
</file>