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voor verwijderen van het balkon en wijzigen van het kozijn aan Melkweg 1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op 02 maart 2022 een omgevingsaanvraag  ingetrokken op verzoek van de aanvrager.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Intrekken van de aanvraag</text:span>
          </text:p>
            <text:p text:style-name="last-al">Met dit bericht wordt u op de hoogte gesteld dat de aanvrager de ingediende aanvraag heeft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9910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0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43</meta:user-defined>
    <meta:user-defined meta:name="DCTERMS.abstract">Intrekken aanvraag voor verwijderen van het balkon en wijzigen van het kozijn </meta:user-defined>
    <dc:language>nl</dc:language>
    <meta:user-defined meta:name="OVERHEIDop.locatietype/OVERHEIDop.gebiedsmarkering">Adres</meta:user-defined>
    <meta:user-defined meta:name="DC.title">Intrekken aanvraag voor verwijderen van het balkon en wijzigen van het kozijn aan Melkweg 16 Dront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99101</meta:user-defined>
    <meta:user-defined meta:name="OVERHEIDop.GmbID/DC.identifier">gmb-2022-99101</meta:user-defined>
    <meta:user-defined meta:name="OVERHEIDop.versieInformatie"/>
  </office:meta>
</office:document-meta>
</file>