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estemmingsplan aan Broekpolderweg 249 B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wijzigen bestemmingsplan </text:p>
            <text:p text:style-name="common-al">Met de adressering : Broekpolderweg 249 B, 3138 HA </text:p>
            <text:p text:style-name="common-al">Kenmerk : OVXINR-7828</text:p>
            <text:p text:style-name="common-al">Type aanvraag : vergunningaanvraag regulier behandelen</text:p>
            <text:p text:style-name="common-al">Datum ontvangst : 23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28</meta:user-defined>
    <dc:language>nl</dc:language>
    <meta:user-defined meta:name="OVERHEIDop.locatietype/OVERHEIDop.gebiedsmarkering">Adres</meta:user-defined>
    <meta:user-defined meta:name="DC.title">Aanvraag vergunning voor het wijzigen bestemmingsplan aan Broekpolderweg 249 B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991</meta:user-defined>
    <meta:user-defined meta:name="OVERHEIDop.GmbID/DC.identifier">gmb-2022-991</meta:user-defined>
    <meta:user-defined meta:name="OVERHEIDop.versieInformatie"/>
  </office:meta>
</office:document-meta>
</file>