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Mieddyk tegenover nummer 39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09 voor een evenementenvergunning op de locatie Mieddyk tegenover nummer 39 in Menaam. Het besluit betreft het organiseren van een feest met livemuziek ('Spring Break') op 1 en 2 april 2022. Het besluit is genomen op 2 maart 2022. Burgemeester van de gemeente Waadhoeke verleent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909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9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9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Mieddyk tegenover nummer 39 in Menaam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99</meta:user-defined>
    <meta:user-defined meta:name="OVERHEIDop.GmbID/DC.identifier">gmb-2022-99099</meta:user-defined>
    <meta:user-defined meta:name="OVERHEIDop.versieInformatie"/>
  </office:meta>
</office:document-meta>
</file>