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steenweg 18, 1441DL Purmerend</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aanvraag ontvangen voor een omgevingsvergunning op locatie Purmersteenweg 18, 1441DL Purmerend. De aanvraag is geregistreerd onder zaaknummer Z2022-0230.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909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9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9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urmersteenweg 18, 1441DL Purmerend</meta:user-defined>
    <meta:user-defined meta:name="DCTERMS.W3CDTF/DCTERMS.available">2022-03-07</meta:user-defined>
    <meta:user-defined meta:name="DCTERMS.W3CDTF/OVERHEIDop.jaargang">2022</meta:user-defined>
    <meta:user-defined meta:name="OVERHEIDop.externeBijlage">Purmerend, Purmersteenweg 18, dakopbouw|exb-2022-13204</meta:user-defined>
    <meta:user-defined meta:name="OVERHEIDop.publicationIssue">99097</meta:user-defined>
    <meta:user-defined meta:name="OVERHEIDop.GmbID/DC.identifier">gmb-2022-99097</meta:user-defined>
    <meta:user-defined meta:name="OVERHEIDop.versieInformatie"/>
  </office:meta>
</office:document-meta>
</file>