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American Car Event De Wilp op 3 juli en 28 augustus 2022 - Keuningsweg 6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maart 2022 een besluit genomen op de aanvraag met zaaknummer Z202200325 voor het organiseren van een American Car Event De Wilp op 3 juli en 28 augustus 2022 op locatie Keuningsweg 6 i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  <text:list-item text:style-override="id1-3-2-1-1-2-2">
                <text:number>•</text:number>
                <text:p text:style-name="al">drank- en horeca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4 febr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9094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9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9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een American Car Event De Wilp op 3 juli en 28 augustus 2022 - Keuningsweg 6 in De Wilp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094</meta:user-defined>
    <meta:user-defined meta:name="OVERHEIDop.GmbID/DC.identifier">gmb-2022-99094</meta:user-defined>
    <meta:user-defined meta:name="OVERHEIDop.versieInformatie"/>
  </office:meta>
</office:document-meta>
</file>