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houdende materialen op het perceel Berkenweide 27, 1647BG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2 heeft de gemeente een sloopmelding ontvangen voor het verwijderen van asbesthoudende materialen op het perceel Berkenweide 27, 1647BG Berkhout. De melding is geaccepteerd op 3 maart 2022 onder zaaknummer 2022-0006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99093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93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93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accepteerde sloopmelding voor het verwijderen van asbesthoudende materialen op het perceel Berkenweide 27, 1647BG Berkhout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093</meta:user-defined>
    <meta:user-defined meta:name="OVERHEIDop.GmbID/DC.identifier">gmb-2022-99093</meta:user-defined>
    <meta:user-defined meta:name="OVERHEIDop.versieInformatie"/>
  </office:meta>
</office:document-meta>
</file>