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dal 4 te Emmeloord: het plaatsen van zonnepanelen op de achterzijde (west)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aanvraag om omgevingsvergunning binnen gekomen voor deze locatie. De aanvraag is geregistreerd onder zaaknummer HZ_WABO 2022-03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09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estdal 4 te Emmeloord: omgevingsvergunning   het plaatsen van zonnepanelen op de achterzijde (west)gevel van de woning.</meta:user-defined>
    <dc:language>nl</dc:language>
    <meta:user-defined meta:name="OVERHEIDop.locatietype/OVERHEIDop.gebiedsmarkering">Adres</meta:user-defined>
    <meta:user-defined meta:name="DC.title">Reestdal 4 te Emmeloord: het plaatsen van zonnepanelen op de achterzijde (west)gevel van de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92</meta:user-defined>
    <meta:user-defined meta:name="OVERHEIDop.GmbID/DC.identifier">gmb-2022-99092</meta:user-defined>
    <meta:user-defined meta:name="OVERHEIDop.versieInformatie"/>
  </office:meta>
</office:document-meta>
</file>