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fafscheiding aan Groeneweg 60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erfafscheiding (Bouwen, Strijd Gebr. gronden/bouww. met RO), Groeneweg 60, 4197 HH, in Buurmalsen (03-01-2022) (bezwaar mogelijk), ODR211332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0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328</meta:user-defined>
    <dc:language>nl</dc:language>
    <meta:user-defined meta:name="OVERHEIDop.locatietype/OVERHEIDop.gebiedsmarkering">Adres</meta:user-defined>
    <meta:user-defined meta:name="DC.title">Toestemming voor het plaatsen van een erfafscheiding aan Groeneweg 60 te Buurmals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909</meta:user-defined>
    <meta:user-defined meta:name="OVERHEIDop.GmbID/DC.identifier">gmb-2022-9909</meta:user-defined>
    <meta:user-defined meta:name="OVERHEIDop.versieInformatie"/>
  </office:meta>
</office:document-meta>
</file>