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azenstraat 62-H 1016S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azenstraat 62-H 1016SR Amsterdam</text:p>
            <text:p text:style-name="common-al">Omschrijving: veranderen en vergroten van het gebouw met bestemming daarvan tot één woning</text:p>
            <text:p text:style-name="common-al">Verzonden naar aanvrager op: 03-03-2022</text:p>
            <text:p text:style-name="common-al">Zaaknummer: Z2021-C008499</text:p>
            <text:p text:style-name="common-al">OLO nummer: 656131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9085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085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085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C008499</meta:user-defined>
    <meta:user-defined meta:name="DCTERMS.abstract">veranderen en vergroten van het gebouw met bestemming daarvan tot één woning</meta:user-defined>
    <dc:language>nl</dc:language>
    <meta:user-defined meta:name="OVERHEIDop.locatietype/OVERHEIDop.gebiedsmarkering">Punt</meta:user-defined>
    <meta:user-defined meta:name="DC.title">Verlenging beslistermijn omgevingsvergunning Hazenstraat 62-H 1016SR Amsterdam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085</meta:user-defined>
    <meta:user-defined meta:name="OVERHEIDop.GmbID/DC.identifier">gmb-2022-99085</meta:user-defined>
    <meta:user-defined meta:name="OVERHEIDop.versieInformatie"/>
  </office:meta>
</office:document-meta>
</file>