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oelofshoeveweg 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2 een besluit genomen op de aanvraag met zaaknummer Z/21/087159 / 21SZ1947 voor een omgevingsvergunning voor het aanvragen van een veranderingsvergunning op locatie Roelofshoeveweg 4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roep aantekenen. U dient daartoe een beroepschrift in te dienen bij de Team Bestuursrecht Arnhem, Postbus 9030 6800 EM Arnhem. U kunt ook digitaal beroep instellen bij de Rechtbank Gelderland op www.rechtspraak.nl. Daarvoor moet u wel beschikken over een elektronische handtekening (DigiD). Kijk op de website voor meer informatie en de precieze voorwaarden. De termijn voor het indienen van een beroepschrift start op 8 maart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9084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8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8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luit op de aanvraag omgevingsvergunning, Roelofshoeveweg 4 te Duiven</meta:user-defined>
    <dc:language>nl</dc:language>
    <meta:user-defined meta:name="OVERHEIDop.locatietype/OVERHEIDop.gebiedsmarkering">Adres</meta:user-defined>
    <meta:user-defined meta:name="DC.title">Kennisgeving besluit op de aanvraag omgevingsvergunning, Roelofshoeveweg 4 te Duiv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084</meta:user-defined>
    <meta:user-defined meta:name="OVERHEIDop.GmbID/DC.identifier">gmb-2022-99084</meta:user-defined>
    <meta:user-defined meta:name="OVERHEIDop.versieInformatie"/>
  </office:meta>
</office:document-meta>
</file>