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plaatsen van een monument , Oerdijk 38 7433AB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153</text:p>
            <text:p text:style-name="common-al">Ingekomen: 05-01-2022</text:p>
            <text:p text:style-name="common-al">Locatie: Oerdijk 38 7433AB Schalkhaar, [DPV00D04587] </text:p>
            <text:p text:style-name="common-al">Projectomschrijving: het verplaatsen van een monument van Oerdijk 38 naar kruising Pr. Bernhardweg - Kon. Julianawe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90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0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153</meta:user-defined>
    <meta:user-defined meta:name="DCTERMS.abstract">het verplaatsen van een monument </meta:user-defined>
    <dc:language>nl</dc:language>
    <meta:user-defined meta:name="OVERHEIDop.locatietype/OVERHEIDop.gebiedsmarkering">Punt</meta:user-defined>
    <meta:user-defined meta:name="DC.title">Aanvraag omgevingsvergunning, het verplaatsen van een monument , Oerdijk 38 7433AB Schalkhaar</meta:user-defined>
    <meta:user-defined meta:name="DCTERMS.W3CDTF/DCTERMS.available">2022-01-10</meta:user-defined>
    <meta:user-defined meta:name="DCTERMS.W3CDTF/OVERHEIDop.jaargang">2022</meta:user-defined>
    <meta:user-defined meta:name="OVERHEIDop.publicationIssue">9907</meta:user-defined>
    <meta:user-defined meta:name="OVERHEIDop.GmbID/DC.identifier">gmb-2022-9907</meta:user-defined>
    <meta:user-defined meta:name="OVERHEIDop.versieInformatie"/>
  </office:meta>
</office:document-meta>
</file>