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KNKB Herenhoofdklasse Hotze Schuilpartij op 3 juli 2022 aan Riedstraat 5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1-03-2022, Kaatsvereniging Eendracht, Riedstraat 54, 8861 JC Haringen, aanvraag evenementenvergunning voor het organiseren van de KNKB Herenhoofdklasse Hotze Schuilpartij op 3 juli 2022 van 12:00 tot 20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0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organiseren van de KNKB Herenhoofdklasse Hotze Schuilpartij op 3 juli 2022 aan Riedstraat 54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069</meta:user-defined>
    <meta:user-defined meta:name="OVERHEIDop.GmbID/DC.identifier">gmb-2022-99069</meta:user-defined>
    <meta:user-defined meta:name="OVERHEIDop.versieInformatie"/>
  </office:meta>
</office:document-meta>
</file>