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openbare dodenherdenking oorlogsslachtoffers op 2 mei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01-03-2022, Gemeente Harlingen, aanvraag evenementenvergunning voor het organiseren van de openbare dodenherdenking oorlogsslachtoffers op 4 mei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0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organiseren van de openbare dodenherdenking oorlogsslachtoffers op 2 mei 2022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066</meta:user-defined>
    <meta:user-defined meta:name="OVERHEIDop.GmbID/DC.identifier">gmb-2022-99066</meta:user-defined>
    <meta:user-defined meta:name="OVERHEIDop.versieInformatie"/>
  </office:meta>
</office:document-meta>
</file>